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justify"/>
    </style:style>
    <style:style style:name="P6" style:parent-style-name="ListParagraph" style:list-style-name="LFO2" style:family="paragraph">
      <style:paragraph-properties fo:text-align="justify">
        <style:tab-stops>
          <style:tab-stop style:type="left" style:position="2.8229in"/>
        </style:tab-stops>
      </style:paragraph-propertie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Open Sans" style:font-name-complex="Calibri" fo:color="#000000" fo:font-size="10.5pt" style:font-size-asian="10.5pt" style:font-size-complex="10.5pt"/>
    </style:style>
    <style:style style:name="P10" style:parent-style-name="ListParagraph" style:family="paragraph">
      <style:paragraph-properties fo:text-align="justify">
        <style:tab-stops>
          <style:tab-stop style:type="left" style:position="2.8229in"/>
        </style:tab-stops>
      </style:paragraph-properties>
    </style:style>
    <style:style style:name="P11" style:parent-style-name="ListParagraph" style:family="paragraph">
      <style:paragraph-properties fo:text-align="justify">
        <style:tab-stops>
          <style:tab-stop style:type="left" style:position="2.8229in"/>
        </style:tab-stops>
      </style:paragraph-properties>
    </style:style>
    <style:style style:name="P12" style:parent-style-name="ListParagraph" style:family="paragraph">
      <style:paragraph-properties fo:text-align="justify">
        <style:tab-stops>
          <style:tab-stop style:type="left" style:position="2.8229in"/>
        </style:tab-stops>
      </style:paragraph-properties>
    </style:style>
    <style:style style:name="P13" style:parent-style-name="ListParagraph" style:family="paragraph">
      <style:paragraph-properties fo:text-align="justify">
        <style:tab-stops>
          <style:tab-stop style:type="left" style:position="2.8229in"/>
        </style:tab-stops>
      </style:paragraph-properties>
    </style:style>
    <style:style style:name="P14" style:parent-style-name="ListParagraph" style:list-style-name="LFO2" style:family="paragraph">
      <style:paragraph-properties fo:text-align="justify">
        <style:tab-stops>
          <style:tab-stop style:type="left" style:position="2.8229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ListParagraph" style:family="paragraph">
      <style:paragraph-properties fo:text-align="justify">
        <style:tab-stops>
          <style:tab-stop style:type="left" style:position="2.8229in"/>
        </style:tab-stops>
      </style:paragraph-properties>
      <style:text-properties fo:font-weight="bold" style:font-weight-asian="bold" style:font-weight-complex="bold"/>
    </style:style>
    <style:style style:name="P19" style:parent-style-name="ListParagraph" style:list-style-name="LFO2" style:family="paragraph">
      <style:paragraph-properties fo:text-align="justify">
        <style:tab-stops>
          <style:tab-stop style:type="left" style:position="2.8229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ListParagraph" style:family="paragraph">
      <style:paragraph-properties fo:text-align="justify"/>
    </style:style>
    <style:style style:name="P23" style:parent-style-name="ListParagraph" style:list-style-name="LFO2" style:family="paragraph">
      <style:paragraph-properties fo:text-align="justify"/>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ListParagraph" style:family="paragraph">
      <style:paragraph-properties fo:text-align="justify"/>
    </style:style>
    <style:style style:name="P27" style:parent-style-name="ListParagraph" style:list-style-name="LFO2" style:family="paragraph">
      <style:paragraph-properties fo:text-align="justify"/>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ListParagraph" style:family="paragraph">
      <style:paragraph-properties fo:text-align="justify"/>
    </style:style>
    <style:style style:name="P31" style:parent-style-name="ListParagraph" style:family="paragraph">
      <style:paragraph-properties fo:text-align="justify"/>
    </style:style>
    <style:style style:name="P32" style:parent-style-name="ListParagraph" style:family="paragraph">
      <style:paragraph-properties fo:text-align="justify"/>
    </style:style>
    <style:style style:name="P33" style:parent-style-name="ListParagraph" style:list-style-name="LFO2" style:family="paragraph">
      <style:paragraph-properties fo:text-align="justify"/>
    </style:style>
    <style:style style:name="P34" style:parent-style-name="ListParagraph" style:family="paragraph">
      <style:paragraph-properties fo:text-align="justify" fo:margin-top="0.0833in" fo:margin-bottom="0.0833in"/>
    </style:style>
    <style:style style:name="P35" style:parent-style-name="ListParagraph" style:list-style-name="LFO2" style:family="paragraph">
      <style:paragraph-properties fo:text-align="justify" fo:margin-top="0.0833in" fo:margin-bottom="0.0833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ListParagraph" style:family="paragraph">
      <style:paragraph-properties fo:text-align="justify" fo:margin-top="0.0833in" fo:margin-bottom="0.0833in"/>
    </style:style>
    <style:style style:name="P39" style:parent-style-name="ListParagraph" style:list-style-name="LFO2" style:family="paragraph">
      <style:paragraph-properties fo:text-align="justify"/>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ListParagraph" style:family="paragraph">
      <style:paragraph-properties fo:text-align="justify"/>
    </style:style>
    <style:style style:name="P43" style:parent-style-name="ListParagraph" style:list-style-name="LFO2" style:family="paragraph">
      <style:paragraph-properties fo:text-align="justify" fo:line-height="115%"/>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ListParagraph" style:family="paragraph">
      <style:paragraph-properties fo:text-align="justify" fo:line-height="115%"/>
    </style:style>
    <style:style style:name="P47" style:parent-style-name="ListParagraph" style:list-style-name="LFO2" style:family="paragraph">
      <style:paragraph-properties fo:text-align="justify"/>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ListParagraph" style:list-style-name="LFO2" style:family="paragraph">
      <style:paragraph-properties fo:text-align="justify"/>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ListParagraph" style:family="paragraph">
      <style:text-properties fo:font-weight="bold" style:font-weight-asian="bold" style:font-weight-complex="bold"/>
    </style:style>
    <style:style style:name="P57" style:parent-style-name="ListParagraph" style:list-style-name="LFO2" style:family="paragraph">
      <style:paragraph-properties fo:text-align="justify"/>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ListParagraph" style:list-style-name="LFO2" style:family="paragraph">
      <style:paragraph-properties fo:text-align="justify" fo:line-height="115%">
        <style:tab-stops>
          <style:tab-stop style:type="left" style:position="2.8229in"/>
        </style:tab-stops>
      </style:paragraph-properties>
    </style:style>
    <style:style style:name="T66" style:parent-style-name="DefaultParagraphFont" style:family="text">
      <style:text-properties fo:font-weight="bold" style:font-weight-asian="bold" style:font-weight-complex="bold"/>
    </style:style>
    <style:style style:name="P67" style:parent-style-name="ListParagraph" style:list-style-name="LFO2" style:family="paragraph">
      <style:paragraph-properties fo:text-align="justify" fo:line-height="115%">
        <style:tab-stops>
          <style:tab-stop style:type="left" style:position="2.8229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ListParagraph" style:list-style-name="LFO2" style:family="paragraph">
      <style:paragraph-properties fo:text-align="justify" fo:line-height="115%">
        <style:tab-stops>
          <style:tab-stop style:type="left" style:position="2.8229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ListParagraph" style:family="paragraph">
      <style:paragraph-properties fo:text-align="end"/>
    </style:style>
  </office:automatic-styles>
  <office:body>
    <office:text text:use-soft-page-breaks="true">
      <text:p text:style-name="P1"/>
      <text:p text:style-name="Normal"/>
      <text:p text:style-name="P3"/>
      <text:p text:style-name="P4">FUNCIONES<text:s/>DE LOS RESPONSABLES DE LAS DISTINTAS ÁREAS</text:p>
      <text:p text:style-name="P5"/>
      <text:list text:style-name="LFO2" text:continue-numbering="true">
        <text:list-item>
          <text:p text:style-name="P6"><text:span text:style-name="T7">Dña.<text:s/></text:span><text:span text:style-name="T8">Mercedes Fernández Couto-Gomez</text:span>. Directora General de EMALSA.<text:span text:style-name="T9"><text:s/></text:span>Se incorpora el<text:s/>10 de octubre de 2012.<text:s/>Su función es la de<text:s/>organizar, administrar, gobernar e inspeccionar la marcha de la Sociedad y de sus negocios e instalaciones, representando legalmente a la Sociedad en todos los casos que sea necesario o conveniente, en función de la delegación de facultades realizada por el Consejo de Administración.</text:p>
        </text:list-item>
      </text:list>
      <text:p text:style-name="P10"/>
      <text:p text:style-name="P11">Su objetivo principal es garantizar la eficiencia, productividad y desempeño general de dicha empresa, asegurando el buen funcionamiento de la misma. Así mismo, coordina todas las actividades de la de empresa, es decir, supervisa el desempeño de los empleados, controla los presupuestos, establece los objetivos generales, además de asegurar que todas estas actividades se realicen de manera eficiente, organizada, segura y rentable.</text:p>
      <text:p text:style-name="P12"/>
      <text:p text:style-name="P13"/>
      <text:list text:style-name="LFO2" text:continue-numbering="true">
        <text:list-item>
          <text:p text:style-name="P14"><text:span text:style-name="T15">D.<text:s/></text:span><text:span text:style-name="T16">Antonio Piñeiro<text:s/></text:span><text:span text:style-name="T17">Seoane.</text:span><text:s/>Director de Operaciones.<text:s/>Se incorpora en EMALSA el<text:s/>4 de octubre de 2010. Su función es la<text:s/>gestión de<text:s/>los recursos necesarios para desarrollar, mantener, producir y distribuir<text:s/>el agua<text:s/>a los<text:s/>clientes,<text:s/>dentro de las actividades del ciclo integral del agua (producción y distribución del agua destinada para el consumo humano, depuración y reutilización de aguas residuales).</text:p>
        </text:list-item>
      </text:list>
      <text:p text:style-name="P18"/>
      <text:list text:style-name="LFO2" text:continue-numbering="true">
        <text:list-item>
          <text:p text:style-name="P19"><text:span text:style-name="T20">Dña.<text:s/></text:span><text:span text:style-name="T21">Elena Andrés Garcia.</text:span><text:s/>Directora<text:s/>Financiera a cargo de los departamentos de Contabilidad, Tesorería y Control de Gestión. Se<text:s/>incorpora<text:s/>a Emalsa<text:s/>el<text:s/>19 de marzo de<text:s/>desempeñando las funciones relacionadas con su cargo y<text:s/>más<text:s/>concretamente la realización de reporting financieros,<text:s/>supervisión de los sistemas y procedimientos de contabilidad establecidos por el Grupo, gestión y seguimiento presupuestario, gestión de la Tesorería, gestión y supervisión de la política fiscal, reporting Kpi’s,<text:s/>como funciones principales.<text:s/></text:p>
        </text:list-item>
      </text:list>
      <text:p text:style-name="P22"/>
      <text:list text:style-name="LFO2" text:continue-numbering="true">
        <text:list-item>
          <text:p text:style-name="P23"><text:span text:style-name="T24">D.<text:s/></text:span><text:span text:style-name="T25">Jesús Rey de Viñas Garcia.</text:span><text:s/>Director Técnico-Comercial. Se incorpora el 4 de junio del 2014 como Directivo de EMALSA, primero en calidad de Subdirector de Operaciones y desde finales del 2018, como Director Técnico-Comercial. Las subdirecciones que dependen de la Dirección Técnica-Comercial son<text:s/>cuatro: la Subdirección de Oficina Técnica y Aprovisionamiento-Contrataciones, la Subdirección de Tecnologías de la Información, la Subdirección comercial y de clientela y la Subdirección de Calidad y Sostenibilidad donde además se encuentra englobado el Laboratorio.</text:p>
        </text:list-item>
      </text:list>
      <text:p text:style-name="P26"/>
      <text:list text:style-name="LFO2" text:continue-numbering="true">
        <text:list-item>
          <text:p text:style-name="P27"><text:span text:style-name="T28">Dña.<text:s/></text:span><text:span text:style-name="T29">María Victoria Jiménez del Campo.</text:span><text:s/>Subdirectora de<text:s/>Calidad y<text:s/>Sostenibilidad. Se incorpora en EMALSA el 1 de abril de 1994. Es la responsable del Sistema integrado de Gestión de EMALSA,<text:s/>siendo<text:s/>las principales funciones<text:s/>las de<text:s/>garantizar el cumplimiento<text:s/></text:p>
        </text:list-item>
      </text:list>
      <text:p text:style-name="ListParagraph"/>
      <text:p text:style-name="ListParagraph"/>
      <text:p text:style-name="P30"/>
      <text:p text:style-name="P31"/>
      <text:p text:style-name="P32"/>
      <text:list text:style-name="LFO2" text:continue-numbering="true">
        <text:list-item>
          <text:p text:style-name="P33">de los requisitos de las normas ISO 9001, 14001 y 45001, así como la gestión del medio ambiente de emalsa y la supervisión del laboratorio.</text:p>
        </text:list-item>
      </text:list>
      <text:p text:style-name="ListParagraph"/>
      <text:p text:style-name="P34"/>
      <text:list text:style-name="LFO2" text:continue-numbering="true">
        <text:list-item>
          <text:p text:style-name="P35"><text:span text:style-name="T36">D.<text:s/></text:span><text:span text:style-name="T37">Luis Alfonso Peraita Aguilar</text:span>.<text:s/>Subdirector<text:s/>de RRHH y<text:s/>Responsable de Seguridad y Salud en el Trabajo. Se<text:s/>incorpora<text:s/>en EMALSA el 10 de diciembre de 2018, realizando las funciones propias de dirección y gestión en administración de personal, formación, selección, negociación colectiva,<text:s/>asuntos contencioso - laborales, relación con Organismos Oficiales (SEPE, Inspección de Trabajo, Delegación de Trabajo, TGSS), control presupuestario de las áreas asignadas, prevención de riesgos laborales, entre otras.<text:s/></text:p>
        </text:list-item>
      </text:list>
      <text:p text:style-name="ListParagraph"/>
      <text:p text:style-name="P38"><text:s/></text:p>
      <text:list text:style-name="LFO2" text:continue-numbering="true">
        <text:list-item>
          <text:p text:style-name="P39"><text:span text:style-name="T40">Dña.<text:s/></text:span><text:span text:style-name="T41">Erena Sánchez Rodríguez</text:span>.<text:s/>Subdirectora del Departamento Jurídico. Se incorpora<text:s/>en EMALSA el 15 de octubre de 2015, prestando funciones de asesoramiento jurídico en los distintos departamentos de la Compañía, así como<text:s/>dirigiendo o<text:s/>ejerciendo la defesa<text:s/>judicial<text:s/>de la misma ante los Tribunales.<text:s/>Así mismo entre<text:s/>sus<text:s/>funciones está la de coordinar las políticas de COMPLIANCE y Protección de datos.</text:p>
        </text:list-item>
      </text:list>
      <text:p text:style-name="P42"/>
      <text:list text:style-name="LFO2" text:continue-numbering="true">
        <text:list-item>
          <text:p text:style-name="P43"><text:span text:style-name="T44">D.<text:s/></text:span><text:span text:style-name="T45">Ezequiel Morales Hernández</text:span>. Subdirector de Explotación, Se<text:s/>incorpora<text:s/>en<text:s/>EMALSA, el 13 de<text:s/>mayo de 1991, desempeñando<text:s/>a lo largo de estos años diferentes funciones en la organización. Actualmente<text:s/>desarrolla los trabajos de explotación, mantenimiento y obras de las redes de Abastecimiento y Saneamiento de Las Palmas de Gran Canaria, así como el departamento de Sistema de Información Geográfico, GIS.</text:p>
        </text:list-item>
      </text:list>
      <text:p text:style-name="P46"/>
      <text:list text:style-name="LFO2" text:continue-numbering="true">
        <text:list-item>
          <text:p text:style-name="P47"><text:span text:style-name="T48">D.<text:s/></text:span><text:span text:style-name="T49">Víctor Martín-Macho</text:span><text:span text:style-name="T50"><text:s/></text:span><text:span text:style-name="T51">Pérez.</text:span><text:s/>Subdirector de Oficina Técnica, Aprovisionamiento y Contrataciones. Se incorpora en EMALSA el 4 de febrero de 2019, prestando las funciones de coordinación y seguimiento de las solicitudes de las distintas áreas internas de la empresa<text:s/>al departamento,<text:s/>así como la realización de obras para terceros, de promoción propia y para la administración.</text:p>
        </text:list-item>
      </text:list>
      <text:p text:style-name="ListParagraph"/>
      <text:list text:style-name="LFO2" text:continue-numbering="true">
        <text:list-item>
          <text:p text:style-name="P52"><text:span text:style-name="T53">D.<text:s/></text:span><text:span text:style-name="T54">Álvaro Trapero Rodríguez</text:span><text:span text:style-name="T55">.</text:span><text:s/>Subdirector de Gestión de Activos, Mantenimiento e Instrumentación. Se incorpora en EMALSA en<text:s/>Julio de 2019,<text:s/>como<text:s/>soporte operativo para el funcionamiento y distribución del ciclo integral del agua desde su enfoque operacional y productivo.</text:p>
        </text:list-item>
      </text:list>
      <text:p text:style-name="P56"/>
      <text:list text:style-name="LFO2" text:continue-numbering="true">
        <text:list-item>
          <text:p text:style-name="P57"><text:span text:style-name="T58">D. Juan José Rodríguez Gonzalez</text:span><text:span text:style-name="T59">.<text:s/></text:span>Subdirector de<text:s/>Producción.<text:s/>Se<text:s/>incorpora<text:s/>en EMALSA el 1 de marzo de 1995.<text:s/>Actualmente<text:s/>presta funciones de gestión relacionadas con las instalaciones de desalación de agua de mar y salobre y de depuración de aguas residuales urbanas de la Compañía.</text:p>
        </text:list-item>
      </text:list>
      <text:p text:style-name="ListParagraph"/>
      <text:p text:style-name="P60"/>
      <text:p text:style-name="P61"/>
      <text:p text:style-name="P62"/>
      <text:p text:style-name="P63"/>
      <text:p text:style-name="P64"/>
      <text:list text:style-name="LFO2" text:continue-numbering="true">
        <text:list-item>
          <text:p text:style-name="P65"><text:span text:style-name="T66">Lourdes Juanatey Cruz.</text:span><text:s/>Subdirectora del área comercial y atención a clientes.<text:s/>Se incorpora en EMALSA en<text:s/>mayo de 2006.<text:s/><text:s/>Es responsable del área<text:s/>comercial y atención a clientes, gestionando la información requerida por los clientes y dando soporte a los productos o servicios que ofrece la empresa a través de los distintos canales.</text:p>
        </text:list-item>
      </text:list>
      <text:p text:style-name="ListParagraph"/>
      <text:list text:style-name="LFO2" text:continue-numbering="true">
        <text:list-item>
          <text:p text:style-name="P67"><text:span text:style-name="T68">Débora Guerra Jiménez</text:span><text:span text:style-name="T69">.</text:span><text:s/>Subdirectora Financiera de EMALSA. Se incorpora en EMALSA el 28 de febrero de 2024, en<text:s/>dependencia directa de la Dirección Financiera donde desarrolla su labor<text:s/><text:span text:style-name="T70">coordinando las áreas de Contabilidad, Tesorería y Control de Gestión</text:span>.</text:p>
        </text:list-item>
      </text:list>
      <text:p text:style-name="ListParagraph"/>
      <text:list text:style-name="LFO2" text:continue-numbering="true">
        <text:list-item>
          <text:p text:style-name="P71"><text:span text:style-name="T72">Daniel Macho Gonz</text:span><text:span text:style-name="T73">á</text:span><text:span text:style-name="T74">lez</text:span><text:span text:style-name="T75">.<text:s/></text:span>Subdirector de Tecnologías de la Información. Se incorpora en EMALSA el 25 de<text:s/>mayo del 2023. Su función es la de gestionar los procesos informáticos y comunicaciones de la compañía, presupuestos y proveedores. Así mismo entre otras funciones, coordinar con las direcciones la transformación digital.</text:p>
        </text:list-item>
      </text:list>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ListParagraph"/>
      <text:p text:style-name="P76">Actualizado a<text:s/>01.0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06906in, 0in, 0in)" style:horizontal-rel="page" style:vertical-rel="paragraph" style:horizontal-pos="left" style:vertical-pos="from-top"/>
    </style:style>
  </office:automatic-styles>
  <office:master-styles>
    <style:master-page style:name="MP0" style:page-layout-name="PL0">
      <style:header>
        <text:p text:style-name="Header"><text:span text:style-name="T2"><draw:frame draw:z-index="251659264" draw:style-name="a0" draw:name="0 Imagen" text:anchor-type="paragraph" svg:x="0in" svg:y="-0.68681in" svg:width="9.4375in" svg:height="13.49741in" style:rel-width="scale" style:rel-height="scale"><draw:image xlink:href="media/image1.jpeg" xlink:type="simple" xlink:show="embed" xlink:actuate="onLoad"/><svg:title/><svg:desc>Imagen que contiene Interfaz de usuario gráfica

Descripción generada automáticamente</svg:desc></draw:frame></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rena Sanchez Rodriguez</meta:initial-creator>
    <dc:creator>Javier Cortes</dc:creator>
    <meta:creation-date>2024-08-02T08:51:00Z</meta:creation-date>
    <dc:date>2024-08-02T08:51:00Z</dc:date>
    <meta:template xlink:href="Normal.dotm" xlink:type="simple"/>
    <meta:editing-cycles>2</meta:editing-cycles>
    <meta:editing-duration>PT0S</meta:editing-duration>
    <meta:user-defined meta:name="ContentTypeId">0x0101007462442FC6944046A0ECA937ABA47D36</meta:user-defined>
    <meta:document-statistic meta:page-count="3" meta:paragraph-count="11" meta:word-count="895" meta:character-count="5986" meta:row-count="42" meta:non-whitespace-character-count="5102"/>
  </office:meta>
</office:document-meta>
</file>