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09in"/>
    </style:style>
    <style:style style:name="TableColumn3" style:family="table-column">
      <style:table-column-properties style:column-width="0.1875in"/>
    </style:style>
    <style:style style:name="TableColumn4" style:family="table-column">
      <style:table-column-properties style:column-width="0.1875in"/>
    </style:style>
    <style:style style:name="TableColumn5" style:family="table-column">
      <style:table-column-properties style:column-width="0.1875in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5097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268in"/>
    </style:style>
    <style:style style:name="TableColumn13" style:family="table-column">
      <style:table-column-properties style:column-width="0.2125in"/>
    </style:style>
    <style:style style:name="TableColumn14" style:family="table-column">
      <style:table-column-properties style:column-width="0.1013in"/>
    </style:style>
    <style:style style:name="TableColumn15" style:family="table-column">
      <style:table-column-properties style:column-width="0.3555in"/>
    </style:style>
    <style:style style:name="TableColumn16" style:family="table-column">
      <style:table-column-properties style:column-width="0.8534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0.268in"/>
    </style:style>
    <style:style style:name="TableColumn19" style:family="table-column">
      <style:table-column-properties style:column-width="0.2437in"/>
    </style:style>
    <style:style style:name="TableColumn20" style:family="table-column">
      <style:table-column-properties style:column-width="0.1062in"/>
    </style:style>
    <style:style style:name="Table1" style:family="table" style:master-page-name="MP0">
      <style:table-properties style:width="6.35in" fo:margin-left="0.0486in" table:align="left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break-before="page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justify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fo:font-size="10pt" style:font-size-asian="10pt" style:font-size-complex="10pt" style:language-asian="es" style:country-asian="ES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double #000000" style:border-line-width-right="0.0069in 0.0069in 0.0069in" fo:background-color="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fo:font-size="10pt" style:font-size-asian="10pt" style:font-size-complex="10pt" style:language-asian="es" style:country-asian="ES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double #000000" style:border-line-width-right="0.0069in 0.0069in 0.0069in" fo:background-color="#B4C6E7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ableCell8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fo:font-size="10pt" style:font-size-asian="10pt" style:font-size-complex="10pt" style:language-asian="es" style:country-asian="ES"/>
    </style:style>
    <style:style style:name="TableRow103" style:family="table-row">
      <style:table-row-properties style:min-row-height="0.1909in"/>
    </style:style>
    <style:style style:name="TableCell104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pt" fo:country="BR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1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pt" fo:country="BR"/>
    </style:style>
    <style:style style:name="TableCell11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pt" fo:country="BR"/>
    </style:style>
    <style:style style:name="TableCell11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pt" fo:country="BR"/>
    </style:style>
    <style:style style:name="TableCell12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pt" fo:country="BR"/>
    </style:style>
    <style:style style:name="TableCell12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pt" fo:country="BR"/>
    </style:style>
    <style:style style:name="TableCell12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pt" fo:country="BR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28" style:family="table-row">
      <style:table-row-properties style:min-row-height="0.1909in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39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53" style:family="table-row">
      <style:table-row-properties style:min-row-height="0.1909in"/>
    </style:style>
    <style:style style:name="TableCell154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TableCell177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79" style:family="table-row">
      <style:table-row-properties style:min-row-height="0.1909in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204" style:family="table-row">
      <style:table-row-properties style:min-row-height="0.1909in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29" style:family="table-row">
      <style:table-row-properties style:min-row-height="0.1909in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54" style:family="table-row">
      <style:table-row-properties style:min-row-height="0.1909in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79" style:family="table-row">
      <style:table-row-properties style:min-row-height="0.1909in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double #000000" style:border-line-width-right="0.0069in 0.0069in 0.0069in" fo:background-color="#B4C6E7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text-properties fo:font-size="10pt" style:font-size-asian="10pt" style:font-size-complex="10pt" style:language-asian="es" style:country-asian="ES"/>
    </style:style>
    <style:style style:name="TableRow302" style:family="table-row">
      <style:table-row-properties style:min-row-height="0.1909in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double #000000" style:border-line-width-right="0.0069in 0.0069in 0.0069in" fo:background-color="#B4C6E7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0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fo:font-size="10pt" style:font-size-asian="10pt" style:font-size-complex="10pt" style:language-asian="es" style:country-asian="ES"/>
    </style:style>
    <style:style style:name="TableRow325" style:family="table-row">
      <style:table-row-properties style:min-row-height="0.1909in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3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50" style:family="table-row">
      <style:table-row-properties style:min-row-height="0.1909in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375" style:family="table-row">
      <style:table-row-properties style:min-row-height="0.1909in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double #000000" style:border-line-width-right="0.0069in 0.0069in 0.0069in" fo:background-color="#B4C6E7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text-properties fo:font-size="10pt" style:font-size-asian="10pt" style:font-size-complex="10pt" style:language-asian="es" style:country-asian="ES"/>
    </style:style>
    <style:style style:name="TableRow398" style:family="table-row">
      <style:table-row-properties style:min-row-height="0.2805in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double #000000" style:border-line-width-right="0.0069in 0.0069in 0.0069in" fo:background-color="#B4C6E7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text-properties fo:font-size="10pt" style:font-size-asian="10pt" style:font-size-complex="10pt" style:language-asian="es" style:country-asian="ES"/>
    </style:style>
    <style:style style:name="TableRow421" style:family="table-row">
      <style:table-row-properties style:min-row-height="0.1909in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46" style:family="table-row">
      <style:table-row-properties style:min-row-height="0.1805in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471" style:family="table-row">
      <style:table-row-properties style:min-row-height="0.1909in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96" style:family="table-row">
      <style:table-row-properties style:min-row-height="0.1909in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521" style:family="table-row">
      <style:table-row-properties style:min-row-height="0.1805in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justify"/>
    </style:style>
    <style:style style:name="TableCell5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3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4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42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44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546" style:family="table-row">
      <style:table-row-properties style:min-row-height="0.1909in"/>
    </style:style>
    <style:style style:name="TableCell54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571" style:family="table-row">
      <style:table-row-properties style:min-row-height="0.1909in"/>
    </style:style>
    <style:style style:name="TableCell57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double #000000" style:border-line-width-right="0.0069in 0.0069in 0.0069in" fo:background-color="#B4C6E7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text-properties fo:font-size="10pt" style:font-size-asian="10pt" style:font-size-complex="10pt" style:language-asian="es" style:country-asian="ES"/>
    </style:style>
    <style:style style:name="TableRow594" style:family="table-row">
      <style:table-row-properties style:min-row-height="0.1909in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B4C6E7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fo:font-size="10pt" style:font-size-asian="10pt" style:font-size-complex="10pt" style:language-asian="es" style:country-asian="ES"/>
    </style:style>
    <style:style style:name="TableRow617" style:family="table-row">
      <style:table-row-properties style:min-row-height="0.1909in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42" style:family="table-row">
      <style:table-row-properties style:min-row-height="0.1909in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6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64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666" style:family="table-row">
      <style:table-row-properties style:min-row-height="0.1909in"/>
    </style:style>
    <style:style style:name="TableCell6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8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90" style:family="table-row">
      <style:table-row-properties style:min-row-height="0.1909in"/>
    </style:style>
    <style:style style:name="TableCell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00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714" style:family="table-row">
      <style:table-row-properties style:min-row-height="0.1909in"/>
    </style:style>
    <style:style style:name="TableCell7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2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3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36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38" style:family="table-row">
      <style:table-row-properties style:min-row-height="0.1909in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-top="0.0208in solid #000000" fo:border-left="none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762" style:family="table-row">
      <style:table-row-properties style:min-row-height="0.1909in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86" style:family="table-row">
      <style:table-row-properties style:min-row-height="0.0187in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8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8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810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Normal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  <table:table-cell table:style-name="TableCell62" table:number-columns-spanned="8">
            <text:p text:style-name="P63">DIREC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 table:number-columns-spanned="8">
            <text:p text:style-name="P86">Dª Mercedes Fernández-Couto Góm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 table:number-columns-spanned="6">
            <text:p text:style-name="P127">SUBDIRECCIÓN DE RECURSOS HUMANOS Y PREVENCIÓN DE RIESGOS LABORALE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6">
            <text:p text:style-name="P152">D. Luis Alfonso Peraita Aguilar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pan text:style-name="T176"> </text:span></text:p>
          </table:table-cell>
          <table:table-cell table:style-name="TableCell177" table:number-columns-spanned="6">
            <text:p text:style-name="P178">SUBDIRECCIÓN JURÍDIC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6">
            <text:p text:style-name="P203">Dª. Erena Sánchez Rodríguez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6">
            <text:p text:style-name="P228">COMITÉ DE CONDUCT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6">
            <text:p text:style-name="P253">SERVICIO DE PREVENCIÓN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6">
            <text:p text:style-name="P278">SECRETARÍA DE DIRECCIÓN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 table:number-columns-spanned="8">
            <text:p text:style-name="P285">DIRECCIÓN FINANCI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 table:number-columns-spanned="8">
            <text:p text:style-name="P308">Dª. Elena Andrés Le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 table:number-columns-spanned="6">
            <text:p text:style-name="P349">SUBDIRECCIÓN FINANCIER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6">
            <text:p text:style-name="P374">D.<text:s/>Débora Guerra Jimenez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 table:number-columns-spanned="8">
            <text:p text:style-name="P381">DIRECCIÓN DE OPER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 table:number-columns-spanned="8">
            <text:p text:style-name="P404">D. Antonio Piñeiro Seo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 table:number-columns-spanned="6">
            <text:p text:style-name="P445">SUBDIRECCIÓN DE PRODUCCIÓN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 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6">
            <text:p text:style-name="P470">D. Juan José Rodríguez González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 table:number-columns-spanned="6">
            <text:p text:style-name="P495">SUBDIRECCIÓN DE EXPLOTACIÓN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 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6">
            <text:p text:style-name="P520">D. Ezequiel Morales Hernández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6">
            <text:p text:style-name="P545">SUBDIRECCIÓN DE GESTIÓN DE ACTIVOS E INSTRUMENTACIÓN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 table:number-columns-spanned="6">
            <text:p text:style-name="P570">D. Álvaro Trapero Rodríguez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 table:number-columns-spanned="8">
            <text:p text:style-name="P577">DIRECCIÓN TECNICA-COME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8">
            <text:p text:style-name="P600">D. Jesús Rey de Viñas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 table:number-columns-spanned="6">
            <text:p text:style-name="P641">SUBDIRECCIÓN DE CALIDAD Y SOSTENIBILIDAD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Normal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6">
            <text:p text:style-name="P665">Dª M. Victoria Jiménez del Camp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Normal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 table:number-columns-spanned="6">
            <text:p text:style-name="P689">SUBDIRECCIÓN COMERCIAL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Normal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6">
            <text:p text:style-name="P713">Dª Lourdes Juanatey Cruz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Normal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6">
            <text:p text:style-name="P737">SUBDIRECCIÓN DE APROVISIONAMIENTO Y OFICINA TÉCNIC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Normal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 table:number-columns-spanned="6">
            <text:p text:style-name="P761">D. Víctor Martín-Macho Pérez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Normal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 table:number-columns-spanned="6">
            <text:p text:style-name="P785">SUBDIRECCIÓN TRANSFORMACIÓN TECNOLÓGIC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Normal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6">
            <text:p text:style-name="P809">D. Daniel Macho González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9"/>
          </table:table-cell>
          <table:table-cell>
            <text:p text:style-name="P80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810">Actualizado a<text:s/>01.08.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ena Sanchez Rodriguez</meta:initial-creator>
    <dc:creator>Javier Cortes</dc:creator>
    <meta:creation-date>2024-08-02T07:42:00Z</meta:creation-date>
    <dc:date>2024-08-02T07:42:00Z</dc:date>
    <meta:template xlink:href="Normal.dotm" xlink:type="simple"/>
    <meta:editing-cycles>2</meta:editing-cycles>
    <meta:editing-duration>PT0S</meta:editing-duration>
    <meta:user-defined meta:name="ContentTypeId">0x010100D6623AC36525AF4B965387F3ED562A9E</meta:user-defined>
    <meta:document-statistic meta:page-count="1" meta:paragraph-count="2" meta:word-count="215" meta:character-count="1441" meta:row-count="10" meta:non-whitespace-character-count="1228"/>
  </office:meta>
</office:document-meta>
</file>